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pt" style:use-optimal-row-height="false" fo:break-before="auto" fo:break-after="page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yfa2" table:style-name="ta1" table:print-ranges="Sayfa2.A1:Sayfa2.S70">
        <table:table-column table:style-name="co1" table:number-columns-repeated="3" table:default-cell-style-name="ce2"/>
        <table:table-column table:style-name="co2" table:default-cell-style-name="ce2"/>
        <table:table-column table:style-name="co1" table:number-columns-repeated="1020" table:default-cell-style-name="ce2"/>
        <table:table-column table:style-name="co3" table:number-columns-repeated="15360" table:default-cell-style-name="ce1"/>
        <table:table-row table:style-name="ro1">
          <table:table-cell/>
          <table:table-cell office:value-type="string" table:number-columns-spanned="17" table:number-rows-spanned="1" table:style-name="ce6">
            <text:p>T.C.</text:p>
            <text:p>HÂKİMLER VE SAVCILAR YÜKSEK KURULU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7">
            <text:p>HÂKİM VE SAVCI BİLGİ FORMU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8">
            <text:p>KİŞİSEL BİLGİLER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9">
            <text:p>T.C. KİMLİK NO</text:p>
          </table:table-cell>
          <table:covered-table-cell table:number-columns-repeated="5"/>
          <table:table-cell table:number-columns-spanned="7" table:number-rows-spanned="1" table:style-name="ce10"/>
          <table:covered-table-cell table:number-columns-repeated="6"/>
          <table:table-cell table:number-columns-spanned="4" table:number-rows-spanned="5" table:style-name="ce10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9">
            <text:p>ADI SOYADI</text:p>
          </table:table-cell>
          <table:covered-table-cell table:number-columns-repeated="5"/>
          <table:table-cell table:number-columns-spanned="7" table:number-rows-spanned="1" table:style-name="ce10"/>
          <table:covered-table-cell table:number-columns-repeated="6"/>
          <table:covered-table-cell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9">
            <text:p>KADRO BİRİMİ*</text:p>
          </table:table-cell>
          <table:covered-table-cell table:number-columns-repeated="5"/>
          <table:table-cell table:number-columns-spanned="7" table:number-rows-spanned="1" table:style-name="ce10"/>
          <table:covered-table-cell table:number-columns-repeated="6"/>
          <table:covered-table-cell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9">
            <text:p>GÖREV YERİ</text:p>
          </table:table-cell>
          <table:covered-table-cell table:number-columns-repeated="5"/>
          <table:table-cell table:number-columns-spanned="7" table:number-rows-spanned="1" table:style-name="ce10"/>
          <table:covered-table-cell table:number-columns-repeated="6"/>
          <table:covered-table-cell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9">
            <text:p>UNVANI</text:p>
          </table:table-cell>
          <table:covered-table-cell table:number-columns-repeated="5"/>
          <table:table-cell table:number-columns-spanned="7" table:number-rows-spanned="1" table:style-name="ce10"/>
          <table:covered-table-cell table:number-columns-repeated="6"/>
          <table:covered-table-cell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9">
            <text:p>SİCİL NUMARASI</text:p>
          </table:table-cell>
          <table:covered-table-cell table:number-columns-repeated="5"/>
          <table:table-cell table:number-columns-spanned="11" table:number-rows-spanned="1" table:style-name="ce10"/>
          <table:covered-table-cell table:number-columns-repeated="10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9">
            <text:p>EMEKLİ SİCİL NUMARASI</text:p>
          </table:table-cell>
          <table:covered-table-cell table:number-columns-repeated="5"/>
          <table:table-cell table:number-columns-spanned="11" table:number-rows-spanned="1" table:style-name="ce10"/>
          <table:covered-table-cell table:number-columns-repeated="10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9">
            <text:p>SİLAH RUHSAT NO</text:p>
          </table:table-cell>
          <table:covered-table-cell table:number-columns-repeated="5"/>
          <table:table-cell table:number-columns-spanned="11" table:number-rows-spanned="1" table:style-name="ce10"/>
          <table:covered-table-cell table:number-columns-repeated="10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8">
            <text:p>İLETİŞİM BİLGİLERİ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9">
            <text:p>YERLEŞİM YERİ ADRESİ</text:p>
          </table:table-cell>
          <table:covered-table-cell table:number-columns-repeated="5"/>
          <table:table-cell table:number-columns-spanned="11" table:number-rows-spanned="1" table:style-name="ce10"/>
          <table:covered-table-cell table:number-columns-repeated="10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9">
            <text:p>İŞ TELEFONU</text:p>
          </table:table-cell>
          <table:covered-table-cell table:number-columns-repeated="5"/>
          <table:table-cell table:number-columns-spanned="11" table:number-rows-spanned="1" table:style-name="ce10"/>
          <table:covered-table-cell table:number-columns-repeated="10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9">
            <text:p>CEP TELEFONU</text:p>
          </table:table-cell>
          <table:covered-table-cell table:number-columns-repeated="5"/>
          <table:table-cell table:number-columns-spanned="11" table:number-rows-spanned="1" table:style-name="ce10"/>
          <table:covered-table-cell table:number-columns-repeated="10"/>
          <table:table-cell table:number-columns-repeated="16366"/>
        </table:table-row>
        <table:table-row table:style-name="ro2">
          <table:table-cell/>
          <table:table-cell office:value-type="string" table:number-columns-spanned="6" table:number-rows-spanned="1" table:style-name="ce9">
            <text:p>E-POSTA ADRESİ</text:p>
          </table:table-cell>
          <table:covered-table-cell table:number-columns-repeated="5"/>
          <table:table-cell table:number-columns-spanned="11" table:number-rows-spanned="1" table:style-name="ce10"/>
          <table:covered-table-cell table:number-columns-repeated="10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8">
            <text:p>NÜFUS KAYDI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1">
            <text:p>NÜFUS CÜZDANI SERİ VE NO</text:p>
          </table:table-cell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4" table:number-rows-spanned="1" table:style-name="ce11">
            <text:p>İLÇE</text:p>
          </table:table-cell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1">
            <text:p>ANA ADI</text:p>
          </table:table-cell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4" table:number-rows-spanned="1" table:style-name="ce11">
            <text:p>MAHALLE/KÖY</text:p>
          </table:table-cell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1">
            <text:p>BABA ADI</text:p>
          </table:table-cell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4" table:number-rows-spanned="1" table:style-name="ce11">
            <text:p>CİLT NO</text:p>
          </table:table-cell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1">
            <text:p>DOĞUM YERİ</text:p>
          </table:table-cell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4" table:number-rows-spanned="1" table:style-name="ce11">
            <text:p>AİLE SIRA NO</text:p>
          </table:table-cell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1">
            <text:p>DOĞUM TARİHİ (Gün, ay, yıl)</text:p>
          </table:table-cell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4" table:number-rows-spanned="1" table:style-name="ce11">
            <text:p>SIRA NO</text:p>
          </table:table-cell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1">
            <text:p>MEDENİ HÂLİ</text:p>
          </table:table-cell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4" table:number-rows-spanned="1" table:style-name="ce11">
            <text:p>VERİLDİĞİ YER</text:p>
          </table:table-cell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1">
            <text:p>KAN GRUBU</text:p>
          </table:table-cell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4" table:number-rows-spanned="1" table:style-name="ce11">
            <text:p>VERİLİŞ TARİHİ</text:p>
          </table:table-cell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1">
            <text:p>İL</text:p>
          </table:table-cell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8" table:number-rows-spanned="1" table:style-name="ce10"/>
          <table:covered-table-cell table:number-columns-repeated="7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8">
            <text:p>ÖĞRENİM DURUMU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11" table:number-rows-spanned="1" table:style-name="ce12">
            <text:p>BİTİRDİĞİ OKULUN ADI</text:p>
          </table:table-cell>
          <table:covered-table-cell table:number-columns-repeated="10"/>
          <table:table-cell office:value-type="string" table:number-columns-spanned="3" table:number-rows-spanned="1" table:style-name="ce12">
            <text:p>BAŞLAMA TARİHİ</text:p>
          </table:table-cell>
          <table:covered-table-cell table:number-columns-repeated="2"/>
          <table:table-cell office:value-type="string" table:number-columns-spanned="3" table:number-rows-spanned="1" table:style-name="ce12">
            <text:p>BİTİŞ TARİHİ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1">
            <text:p>ÜNİVERSİTE</text:p>
          </table:table-cell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1">
            <text:p>YÜKSEK LİSANS</text:p>
          </table:table-cell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1">
            <text:p>DOKTORA</text:p>
          </table:table-cell>
          <table:covered-table-cell table:number-columns-repeated="3"/>
          <table:table-cell table:number-columns-spanned="7" table:number-rows-spanned="1" table:style-name="ce10"/>
          <table:covered-table-cell table:number-columns-repeated="6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8">
            <text:p>ASKERLİK BİLGİSİ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3" table:number-rows-spanned="1" table:style-name="ce12">
            <text:p>YAPTI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2">
            <text:p>YAPMADI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12">
            <text:p>MUAF</text:p>
          </table:table-cell>
          <table:covered-table-cell table:number-columns-repeated="2"/>
          <table:table-cell table:style-name="ce3"/>
          <table:table-cell office:value-type="string" table:number-columns-spanned="4" table:number-rows-spanned="1" table:style-name="ce12">
            <text:p>TECİLLİ</text:p>
          </table:table-cell>
          <table:covered-table-cell table:number-columns-repeated="3"/>
          <table:table-cell table:style-name="ce3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12">
            <text:p>TECİLLİ VEYA MUAF <text:s/>İSE NEDENİ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5" table:number-rows-spanned="1" table:style-name="ce12">
            <text:p>ÖĞRENİM DURUMU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2">
            <text:p>ADAYLIK</text:p>
          </table:table-cell>
          <table:covered-table-cell table:number-columns-repeated="4"/>
          <table:table-cell table:style-name="ce3"/>
          <table:table-cell office:value-type="string" table:number-columns-spanned="4" table:number-rows-spanned="1" table:style-name="ce12">
            <text:p>GÖREV YERİ</text:p>
          </table:table-cell>
          <table:covered-table-cell table:number-columns-repeated="3"/>
          <table:table-cell table:style-name="ce3"/>
          <table:table-cell table:number-columns-repeated="16366"/>
        </table:table-row>
        <table:table-row table:style-name="ro2">
          <table:table-cell/>
          <table:table-cell office:value-type="string" table:number-columns-spanned="5" table:number-rows-spanned="1" table:style-name="ce12">
            <text:p>SAĞLIK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2">
            <text:p>DİĞER</text:p>
          </table:table-cell>
          <table:covered-table-cell table:number-columns-repeated="4"/>
          <table:table-cell table:style-name="ce3"/>
          <table:table-cell table:number-columns-spanned="5" table:number-rows-spanned="1" table:style-name="ce10"/>
          <table:covered-table-cell table:number-columns-repeated="4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8">
            <text:p>YABANCI DİL DURUMU</text:p>
          </table:table-cell>
          <table:covered-table-cell table:number-columns-repeated="16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SINAV TÜRÜ</text:p>
          </table:table-cell>
          <table:covered-table-cell table:number-columns-repeated="4"/>
          <table:table-cell office:value-type="string" table:number-columns-spanned="4" table:number-rows-spanned="1" table:style-name="ce13">
            <text:p>DİL TÜRÜ</text:p>
          </table:table-cell>
          <table:covered-table-cell table:number-columns-repeated="3"/>
          <table:table-cell office:value-type="string" table:number-columns-spanned="4" table:number-rows-spanned="1" table:style-name="ce13">
            <text:p>PUAN</text:p>
          </table:table-cell>
          <table:covered-table-cell table:number-columns-repeated="3"/>
          <table:table-cell office:value-type="string" table:number-columns-spanned="4" table:number-rows-spanned="1" table:style-name="ce13">
            <text:p>TARİH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5" table:number-rows-spanned="1" table:style-name="ce11">
            <text:p>KPDS</text:p>
          </table:table-cell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5" table:number-rows-spanned="1" table:style-name="ce11">
            <text:p>ÜDS</text:p>
          </table:table-cell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5" table:number-rows-spanned="1" table:style-name="ce11">
            <text:p>İELTS</text:p>
          </table:table-cell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5" table:number-rows-spanned="1" table:style-name="ce11">
            <text:p>TOEFL</text:p>
          </table:table-cell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5" table:number-rows-spanned="1" table:style-name="ce11">
            <text:p>DİĞER</text:p>
          </table:table-cell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8">
            <text:p>AKADEMİK YAYINLAR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3" table:number-rows-spanned="1" table:style-name="ce12">
            <text:p>YAYIN TÜRÜ</text:p>
          </table:table-cell>
          <table:covered-table-cell table:number-columns-repeated="2"/>
          <table:table-cell office:value-type="string" table:number-columns-spanned="3" table:number-rows-spanned="1" table:style-name="ce12">
            <text:p>TEZ ADI</text:p>
          </table:table-cell>
          <table:covered-table-cell table:number-columns-repeated="2"/>
          <table:table-cell office:value-type="string" table:number-columns-spanned="3" table:number-rows-spanned="1" table:style-name="ce12">
            <text:p>ÜNİVERSİTE</text:p>
          </table:table-cell>
          <table:covered-table-cell table:number-columns-repeated="2"/>
          <table:table-cell office:value-type="string" table:number-columns-spanned="5" table:number-rows-spanned="1" table:style-name="ce12">
            <text:p>ANABİLİM DALI/ ENSTİTÜ</text:p>
          </table:table-cell>
          <table:covered-table-cell table:number-columns-repeated="4"/>
          <table:table-cell office:value-type="string" table:number-columns-spanned="3" table:number-rows-spanned="1" table:style-name="ce12">
            <text:p>YIL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3" table:number-rows-spanned="1" table:style-name="ce11">
            <text:p>YÜKSEK LİSANS TEZİ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3" table:number-rows-spanned="1" table:style-name="ce11">
            <text:p>DOKTORA TEZİ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66"/>
        </table:table-row>
        <table:table-row table:style-name="ro2">
          <table:table-cell/>
          <table:table-cell table:number-columns-spanned="17" table:number-rows-spanned="1" table:style-name="ce10"/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3" table:number-rows-spanned="1" table:style-name="ce12">
            <text:p>YAYIN TÜRÜ</text:p>
          </table:table-cell>
          <table:covered-table-cell table:number-columns-repeated="2"/>
          <table:table-cell office:value-type="string" table:number-columns-spanned="3" table:number-rows-spanned="1" table:style-name="ce12">
            <text:p>YAYIN ADI</text:p>
          </table:table-cell>
          <table:covered-table-cell table:number-columns-repeated="2"/>
          <table:table-cell office:value-type="string" table:number-columns-spanned="3" table:number-rows-spanned="1" table:style-name="ce12">
            <text:p>YAYINEVİ</text:p>
          </table:table-cell>
          <table:covered-table-cell table:number-columns-repeated="2"/>
          <table:table-cell office:value-type="string" table:number-columns-spanned="5" table:number-rows-spanned="1" table:style-name="ce12">
            <text:p>YAYINLANDIĞI YER</text:p>
          </table:table-cell>
          <table:covered-table-cell table:number-columns-repeated="4"/>
          <table:table-cell office:value-type="string" table:number-columns-spanned="3" table:number-rows-spanned="1" table:style-name="ce12">
            <text:p>YIL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3" table:number-rows-spanned="1" table:style-name="ce11">
            <text:p>KİTAP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3" table:number-rows-spanned="1" table:style-name="ce11">
            <text:p>MAKALE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3" table:number-rows-spanned="1" table:style-name="ce11">
            <text:p>DİĞER</text:p>
          </table:table-cell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spanned="5" table:number-rows-spanned="1" table:style-name="ce10"/>
          <table:covered-table-cell table:number-columns-repeated="4"/>
          <table:table-cell table:number-columns-spanned="3" table:number-rows-spanned="1" table:style-name="ce10"/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8">
            <text:p>MESLEK İÇİ EĞİTİM DURUMU**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11" table:number-rows-spanned="1" table:style-name="ce12">
            <text:p>KATILDIĞI PROGRAM</text:p>
          </table:table-cell>
          <table:covered-table-cell table:number-columns-repeated="10"/>
          <table:table-cell office:value-type="string" table:number-columns-spanned="3" table:number-rows-spanned="1" table:style-name="ce12">
            <text:p>TARİH</text:p>
          </table:table-cell>
          <table:covered-table-cell table:number-columns-repeated="2"/>
          <table:table-cell office:value-type="string" table:number-columns-spanned="3" table:number-rows-spanned="1" table:style-name="ce12">
            <text:p>SÜRE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/>
          <table:table-cell table:number-columns-spanned="11" table:number-rows-spanned="1" table:style-name="ce10"/>
          <table:covered-table-cell table:number-columns-repeated="10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repeated="16366"/>
        </table:table-row>
        <table:table-row table:style-name="ro2">
          <table:table-cell/>
          <table:table-cell table:number-columns-spanned="11" table:number-rows-spanned="1" table:style-name="ce10"/>
          <table:covered-table-cell table:number-columns-repeated="10"/>
          <table:table-cell table:number-columns-spanned="3" table:number-rows-spanned="1" table:style-name="ce10"/>
          <table:covered-table-cell table:number-columns-repeated="2"/>
          <table:table-cell table:number-columns-spanned="3" table:number-rows-spanned="1" table:style-name="ce10"/>
          <table:covered-table-cell table:number-columns-repeated="2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8">
            <text:p>EŞİNİN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1">
            <text:p>T.C. KİMLİK NO</text:p>
          </table:table-cell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4" table:number-rows-spanned="1" table:style-name="ce11">
            <text:p>ÖĞRENİM DURUMU</text:p>
          </table:table-cell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1">
            <text:p>ADI</text:p>
          </table:table-cell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4" table:number-rows-spanned="1" table:style-name="ce11">
            <text:p>MESLEĞİ</text:p>
          </table:table-cell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1">
            <text:p>SOYADI</text:p>
          </table:table-cell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4" table:number-rows-spanned="1" table:style-name="ce11">
            <text:p>GÖREV YERİ</text:p>
          </table:table-cell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1">
            <text:p>DOĞUM YERİ</text:p>
          </table:table-cell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4" table:number-rows-spanned="1" table:style-name="ce11">
            <text:p>GÖREV YAPTIĞI KURUM</text:p>
          </table:table-cell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1">
            <text:p>DOĞUM TARİHİ (Gün, ay, yıl)</text:p>
          </table:table-cell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office:value-type="string" table:number-columns-spanned="4" table:number-rows-spanned="1" table:style-name="ce11">
            <text:p>UNVANI</text:p>
          </table:table-cell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repeated="16366"/>
        </table:table-row>
        <table:table-row table:style-name="ro2">
          <table:table-cell/>
          <table:table-cell office:value-type="string" table:number-columns-spanned="4" table:number-rows-spanned="1" table:style-name="ce11">
            <text:p>MEMLEKETİ ***</text:p>
          </table:table-cell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8" table:number-rows-spanned="1" table:style-name="ce10"/>
          <table:covered-table-cell table:number-columns-repeated="7"/>
          <table:table-cell table:number-columns-repeated="16366"/>
        </table:table-row>
        <table:table-row table:style-name="ro2">
          <table:table-cell/>
          <table:table-cell office:value-type="string" table:number-columns-spanned="17" table:number-rows-spanned="1" table:style-name="ce8">
            <text:p>BAKMAKLA YÜKÜMLÜ OLDUĞU ÇOCUKLARININ</text:p>
          </table:table-cell>
          <table:covered-table-cell table:number-columns-repeated="16"/>
          <table:table-cell table:number-columns-repeated="16366"/>
        </table:table-row>
        <table:table-row table:style-name="ro2">
          <table:table-cell table:style-name="ce4"/>
          <table:table-cell office:value-type="string" table:number-columns-spanned="4" table:number-rows-spanned="1" table:style-name="ce12">
            <text:p>ADI SOYADI</text:p>
          </table:table-cell>
          <table:covered-table-cell table:number-columns-repeated="3"/>
          <table:table-cell office:value-type="string" table:number-columns-spanned="4" table:number-rows-spanned="1" table:style-name="ce12">
            <text:p>DOĞUM TARİHİ (Gün, ay, yıl)</text:p>
          </table:table-cell>
          <table:covered-table-cell table:number-columns-repeated="3"/>
          <table:table-cell office:value-type="string" table:number-columns-spanned="5" table:number-rows-spanned="1" table:style-name="ce12">
            <text:p>OKUL DURUMU</text:p>
          </table:table-cell>
          <table:covered-table-cell table:number-columns-repeated="4"/>
          <table:table-cell office:value-type="string" table:number-columns-spanned="4" table:number-rows-spanned="1" table:style-name="ce12">
            <text:p>BULUNDUĞU İL</text:p>
          </table:table-cell>
          <table:covered-table-cell table:number-columns-repeated="3"/>
          <table:table-cell table:number-columns-repeated="16366" table:style-name="ce4"/>
        </table:table-row>
        <table:table-row table:style-name="ro2">
          <table:table-cell/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table:number-columns-repeated="1006" table:style-name="ce2"/>
          <table:table-cell table:number-columns-repeated="15360"/>
        </table:table-row>
        <table:table-row table:style-name="ro2">
          <table:table-cell/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table:number-columns-repeated="1006" table:style-name="ce2"/>
          <table:table-cell table:number-columns-repeated="15360"/>
        </table:table-row>
        <table:table-row table:style-name="ro2">
          <table:table-cell/>
          <table:table-cell table:number-columns-spanned="4" table:number-rows-spanned="1" table:style-name="ce10"/>
          <table:covered-table-cell table:number-columns-repeated="3"/>
          <table:table-cell table:number-columns-spanned="4" table:number-rows-spanned="1" table:style-name="ce10"/>
          <table:covered-table-cell table:number-columns-repeated="3"/>
          <table:table-cell table:number-columns-spanned="5" table:number-rows-spanned="1" table:style-name="ce10"/>
          <table:covered-table-cell table:number-columns-repeated="4"/>
          <table:table-cell table:number-columns-spanned="4" table:number-rows-spanned="1" table:style-name="ce10"/>
          <table:covered-table-cell table:number-columns-repeated="3"/>
          <table:table-cell table:number-columns-repeated="1006" table:style-name="ce2"/>
          <table:table-cell table:number-columns-repeated="15360"/>
        </table:table-row>
        <table:table-row table:style-name="ro2">
          <table:table-cell/>
          <table:table-cell office:value-type="string" table:style-name="ce5">
            <text:p>* Bu bölüme; hâkim ve savcının maaşını aldığı ve özlük işlemlerinin yapıldığı birim yazılacaktır.</text:p>
          </table:table-cell>
          <table:table-cell table:number-columns-repeated="16" table:style-name="ce5"/>
          <table:table-cell table:number-columns-repeated="1006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8" table:number-rows-spanned="1" table:style-name="ce14">
            <text:p>** Bu bölüme; iştirak edilen eğitim, çalıştay, seminer, konferans vb. gibi meslek içi eğitim faaliyeti kapsamında değerlendirilebilecek programlar tarih sırasına göre yazılacaktır.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/>
          <table:table-cell office:value-type="string" table:style-name="ce16">
            <text:p>*** Kararname işlemlerinde değerlendirilmek üzere, eşinin ailesinin ikamet ettiği yer belirtilecektir.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" table:style-name="ro2">
          <table:table-cell/>
          <table:table-cell table:number-columns-repeated="1023" table:style-name="ce2"/>
          <table:table-cell table:number-columns-repeated="15360"/>
        </table:table-row>
        <table:table-row table:number-rows-repeated="65456" table:style-name="ro2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  <table:table table:name="Sayfa3" table:style-name="ta2">
        <table:table-column table:style-name="co4" table:number-columns-repeated="1024" table:default-cell-style-name="ce15"/>
        <table:table-column table:style-name="co3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tr" number:country="TR">
      <number:number number:min-integer-digits="1"/>
    </number:number-style>
    <number:currency-style style:name="N37P0" number:language="tr" number:country="TR">
      <number:number number:decimal-places="2" number:min-integer-digits="1" number:grouping="true"/>
      <number:currency-symbol number:language="tr" number:country="TR">YTL</number:currency-symbol>
    </number:currency-style>
    <number:currency-style style:name="N37" number:language="tr" number:country="TR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hsyk</dc:creator>
    <dc:date>2011-11-14T08:12:59Z</dc:date>
  </office:meta>
</office:document-meta>
</file>